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/>
    </style:style>
    <style:style style:name="P4" style:parent-style-name="Normal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T5" style:parent-style-name="DefaultParagraphFont" style:family="text">
      <style:text-properties style:font-name="Arial" style:font-name-complex="Arial" fo:font-size="10pt" style:font-size-asian="10pt"/>
    </style:style>
    <style:style style:name="T6" style:parent-style-name="DefaultParagraphFont" style:family="text">
      <style:text-properties style:font-name="Arial" style:font-name-complex="Arial" fo:font-size="10pt" style:font-size-asian="10pt"/>
    </style:style>
    <style:style style:name="P7" style:parent-style-name="Normal" style:family="paragraph">
      <style:text-properties style:font-name="Arial" style:font-name-complex="Arial" fo:font-size="10pt" style:font-size-asian="10pt"/>
    </style:style>
    <style:style style:name="P8" style:parent-style-name="Normal" style:family="paragraph">
      <style:text-properties style:font-name="Arial" style:font-name-complex="Arial" fo:font-size="10pt" style:font-size-asian="10pt"/>
    </style:style>
    <style:style style:name="P9" style:parent-style-name="Normal" style:family="paragraph">
      <style:text-properties style:font-name="Arial" style:font-name-complex="Arial" fo:font-size="10pt" style:font-size-asian="10pt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name="P13" style:parent-style-name="Normal" style:family="paragraph">
      <style:text-properties style:font-name="Arial" style:font-name-complex="Arial" fo:font-size="10pt" style:font-size-asian="10pt"/>
    </style:style>
    <style:style style:name="T14" style:parent-style-name="DefaultParagraphFont" style:family="text">
      <style:text-properties style:font-name="Arial" style:font-name-complex="Arial" fo:font-size="10pt" style:font-size-asian="10pt"/>
    </style:style>
    <style:style style:name="T15" style:parent-style-name="DefaultParagraphFont" style:family="text">
      <style:text-properties style:font-name="Arial" style:font-name-complex="Arial"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Annual Health Check &amp;<text:s/>Vaccination</text:p>
      <text:p text:style-name="P4"/>
      <text:p text:style-name="Normal"><text:span text:style-name="T5">Our records indicate that it has been 12 months since we have seen<text:s/></text:span><text:database-display text:table-name="" text:table-type="table" text:column-name="patient.entity.name">«patient.entity.name»</text:database-display><text:span text:style-name="T6">. Pets age approximately 7 years for each year compared to humans.<text:s/></text:span></text:p>
      <text:p text:style-name="P7"/>
      <text:p text:style-name="P8">We advise that pets are seen by vets at least every 12 months to detect any health issues before they become a major concern.<text:s/></text:p>
      <text:p text:style-name="P9"/>
      <text:p text:style-name="Normal"><text:span text:style-name="T10">This visit will include the vaccinations that<text:s/></text:span><text:database-display text:table-name="" text:table-type="table" text:column-name="patient.entity.name">«patient.entity.name»</text:database-display><text:span text:style-name="T11"><text:s/>is due for, a thorough physical examination and a preventative health revie</text:span><text:span text:style-name="T12">w.</text:span></text:p>
      <text:p text:style-name="P13"/>
      <text:p text:style-name="Normal"><text:span text:style-name="T14">Please telephone our receptionists to arrange an appointment for<text:s/></text:span><text:database-display text:table-name="" text:table-type="table" text:column-name="patient.entity.name">«patient.entity.name»</text:database-display><text:span text:style-name="T15">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database-display text:table-name="" text:table-type="table" text:column-name="[party:getPartyFullName(party:getPatientOwner(.))]">«[party:getPartyFullName(party:getPatient»</text:database-display></text:p>
      <text:p text:style-name="Normal"><text:database-display text:table-name="" text:table-type="table" text:column-name="[party:getCorrespondenceAddress(party:getPatientOwner(.))]">«[party:getCorrespondenceAddress(party:ge»</text:database-display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text-properties fo:font-size="11pt" style:font-size-asian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7097in" fo:page-height="4.1347in" style:print-orientation="landscape" fo:margin-top="0.0784in" fo:margin-left="0.193in" fo:margin-bottom="0.3152in" fo:margin-right="0.193in" style:num-format="1" style:writing-mode="lr-tb">
        <style:columns fo:column-count="2">
          <style:column style:rel-width="4252*" fo:start-indent="0in" fo:end-indent="0.1965in"/>
          <style:column style:rel-width="3414*" fo:start-indent="0.197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45in"/>
      </style:header-style>
      <style:footer-style>
        <style:header-footer-properties style:dynamic-spacing="true" fo:min-height="-0.1222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9pt" style:font-size-asian="9pt" style:font-size-complex="9pt" fo:language="en" fo:country="AU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Clinic Details Etc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3 April, 1998</dc:title>
    <dc:subject>current patient</dc:subject>
    <meta:initial-creator>Graham Harradine</meta:initial-creator>
    <dc:creator>Maggie</dc:creator>
    <meta:creation-date>2010-11-15T02:40:00Z</meta:creation-date>
    <dc:date>2010-11-15T02:40:00Z</dc:date>
    <meta:print-date>2006-02-07T02:4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3" meta:character-count="896" meta:row-count="6" meta:non-whitespace-character-count="764"/>
  </office:meta>
</office:document-meta>
</file>